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62</text:p>
          </table:table-cell>
          <table:table-cell table:number-columns-repeated="4" table:style-name="ce10"/>
          <table:table-cell office:value-type="string" table:style-name="ce12">
            <text:p>03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8:5600002:62</text:p>
          </table:table-cell>
          <table:covered-table-cell/>
          <table:table-cell office:value-type="float" office:value="217404" table:style-name="ce16">
            <text:p>217404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102041:86</text:p>
          </table:table-cell>
          <table:covered-table-cell/>
          <table:table-cell office:value-type="float" office:value="97303.41" table:style-name="ce16">
            <text:p>97303,41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26:1992</text:p>
          </table:table-cell>
          <table:covered-table-cell/>
          <table:table-cell office:value-type="float" office:value="1478684.35" table:style-name="ce16">
            <text:p>1478684,35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26:9817</text:p>
          </table:table-cell>
          <table:covered-table-cell/>
          <table:table-cell office:value-type="float" office:value="616.85" table:style-name="ce16">
            <text:p>616,85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">
            <text:p>36:34:0000000:261</text:p>
          </table:table-cell>
          <table:covered-table-cell/>
          <table:table-cell office:value-type="float" office:value="25211041.550000001" table:style-name="ce17">
            <text:p>25211041,55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7">
            <text:p>15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B679811023DA520E31C619EF855B01EAF5E3AC58DF98D04258676F654CEB76784521D0AD03D1C31C35D2E98DFD9B052CD32241FE1E17401E5C6B894A2E115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3-03T08:23:59Z</meta:creation-date>
    <dc:date>2021-03-03T08:23:59Z</dc:date>
  </office:meta>
</office:document-meta>
</file>